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28</text:p>
          </table:table-cell>
          <table:table-cell table:number-columns-repeated="4" table:style-name="ce10"/>
          <table:table-cell office:value-type="string" table:style-name="ce12">
            <text:p>30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1" table:style-name="ce16">
            <text:p>10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5" table:style-name="ce17">
            <text:p>5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20001:23</text:p>
          </table:table-cell>
          <table:covered-table-cell/>
          <table:table-cell office:value-type="float" office:value="463850.2" table:style-name="ce20">
            <text:p>463850,2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0:65</text:p>
          </table:table-cell>
          <table:covered-table-cell/>
          <table:table-cell office:value-type="float" office:value="415470.33" table:style-name="ce20">
            <text:p>415470,33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09:4</text:p>
          </table:table-cell>
          <table:covered-table-cell/>
          <table:table-cell office:value-type="float" office:value="593957.98" table:style-name="ce20">
            <text:p>593957,9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200017:301</text:p>
          </table:table-cell>
          <table:covered-table-cell/>
          <table:table-cell office:value-type="float" office:value="167429.07" table:style-name="ce20">
            <text:p>167429,07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36:19</text:p>
          </table:table-cell>
          <table:covered-table-cell/>
          <table:table-cell office:value-type="float" office:value="361616.52" table:style-name="ce20">
            <text:p>361616,5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33:116</text:p>
          </table:table-cell>
          <table:covered-table-cell/>
          <table:table-cell office:value-type="float" office:value="335362.08" table:style-name="ce20">
            <text:p>335362,0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66:4</text:p>
          </table:table-cell>
          <table:covered-table-cell/>
          <table:table-cell office:value-type="float" office:value="291540.78999999998" table:style-name="ce20">
            <text:p>291540,79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200014:321</text:p>
          </table:table-cell>
          <table:covered-table-cell/>
          <table:table-cell office:value-type="float" office:value="46291" table:style-name="ce20">
            <text:p>46291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000000:3984</text:p>
          </table:table-cell>
          <table:covered-table-cell/>
          <table:table-cell office:value-type="float" office:value="2261762.2999999998" table:style-name="ce20">
            <text:p>2261762,3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17:98</text:p>
          </table:table-cell>
          <table:covered-table-cell/>
          <table:table-cell office:value-type="float" office:value="456687" table:style-name="ce20">
            <text:p>456687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000005:2</text:p>
          </table:table-cell>
          <table:covered-table-cell/>
          <table:table-cell office:value-type="float" office:value="412808.25" table:style-name="ce20">
            <text:p>412808,25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2100008:1</text:p>
          </table:table-cell>
          <table:covered-table-cell/>
          <table:table-cell office:value-type="float" office:value="757440.32" table:style-name="ce20">
            <text:p>757440,3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5100020:80</text:p>
          </table:table-cell>
          <table:covered-table-cell/>
          <table:table-cell office:value-type="float" office:value="384687.23" table:style-name="ce20">
            <text:p>384687,23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200014:97</text:p>
          </table:table-cell>
          <table:covered-table-cell/>
          <table:table-cell office:value-type="float" office:value="383600.88" table:style-name="ce20">
            <text:p>383600,8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2:790</text:p>
          </table:table-cell>
          <table:covered-table-cell/>
          <table:table-cell office:value-type="float" office:value="523334.87" table:style-name="ce20">
            <text:p>523334,87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6:2859</text:p>
          </table:table-cell>
          <table:covered-table-cell/>
          <table:table-cell office:value-type="float" office:value="283509.33" table:style-name="ce20">
            <text:p>283509,33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6:2860</text:p>
          </table:table-cell>
          <table:covered-table-cell/>
          <table:table-cell office:value-type="float" office:value="285444" table:style-name="ce20">
            <text:p>285444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21:1924</text:p>
          </table:table-cell>
          <table:covered-table-cell/>
          <table:table-cell office:value-type="float" office:value="279978" table:style-name="ce20">
            <text:p>279978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601020:404</text:p>
          </table:table-cell>
          <table:covered-table-cell/>
          <table:table-cell office:value-type="float" office:value="620265" table:style-name="ce20">
            <text:p>620265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2001010:2459</text:p>
          </table:table-cell>
          <table:covered-table-cell/>
          <table:table-cell office:value-type="float" office:value="5911390" table:style-name="ce20">
            <text:p>5911390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101001:5886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101001:5887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4:6614</text:p>
          </table:table-cell>
          <table:covered-table-cell/>
          <table:table-cell office:value-type="float" office:value="207643.56" table:style-name="ce20">
            <text:p>207643,56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20:571</text:p>
          </table:table-cell>
          <table:covered-table-cell/>
          <table:table-cell office:value-type="float" office:value="487860" table:style-name="ce20">
            <text:p>487860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500001:5209</text:p>
          </table:table-cell>
          <table:covered-table-cell/>
          <table:table-cell office:value-type="float" office:value="225011.20000000001" table:style-name="ce20">
            <text:p>225011,2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500001:5210</text:p>
          </table:table-cell>
          <table:covered-table-cell/>
          <table:table-cell office:value-type="float" office:value="225011.20000000001" table:style-name="ce20">
            <text:p>225011,2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500001:5211</text:p>
          </table:table-cell>
          <table:covered-table-cell/>
          <table:table-cell office:value-type="float" office:value="253137.6" table:style-name="ce20">
            <text:p>253137,6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1800008:226</text:p>
          </table:table-cell>
          <table:covered-table-cell/>
          <table:table-cell office:value-type="float" office:value="422716" table:style-name="ce20">
            <text:p>422716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5200002:58</text:p>
          </table:table-cell>
          <table:covered-table-cell/>
          <table:table-cell office:value-type="float" office:value="114768.24" table:style-name="ce20">
            <text:p>114768,24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8:0600011:18</text:p>
          </table:table-cell>
          <table:covered-table-cell/>
          <table:table-cell office:value-type="float" office:value="525021.51" table:style-name="ce20">
            <text:p>525021,51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4012:339</text:p>
          </table:table-cell>
          <table:covered-table-cell/>
          <table:table-cell office:value-type="float" office:value="297390.15000000002" table:style-name="ce20">
            <text:p>297390,15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600001:4</text:p>
          </table:table-cell>
          <table:covered-table-cell/>
          <table:table-cell office:value-type="float" office:value="133580.24" table:style-name="ce20">
            <text:p>133580,24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100014:49</text:p>
          </table:table-cell>
          <table:covered-table-cell/>
          <table:table-cell office:value-type="float" office:value="26682691.199999999" table:style-name="ce20">
            <text:p>26682691,2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100014:5264</text:p>
          </table:table-cell>
          <table:covered-table-cell/>
          <table:table-cell office:value-type="float" office:value="1089457.6000000001" table:style-name="ce20">
            <text:p>1089457,6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1200043:37</text:p>
          </table:table-cell>
          <table:covered-table-cell/>
          <table:table-cell office:value-type="float" office:value="318406.48" table:style-name="ce20">
            <text:p>318406,4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4300008:412</text:p>
          </table:table-cell>
          <table:covered-table-cell/>
          <table:table-cell office:value-type="float" office:value="531182" table:style-name="ce20">
            <text:p>531182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6002000:1781</text:p>
          </table:table-cell>
          <table:covered-table-cell/>
          <table:table-cell office:value-type="float" office:value="12628.84" table:style-name="ce20">
            <text:p>12628,84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002000:1782</text:p>
          </table:table-cell>
          <table:covered-table-cell/>
          <table:table-cell office:value-type="float" office:value="14749.9" table:style-name="ce20">
            <text:p>14749,9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6002000:1783</text:p>
          </table:table-cell>
          <table:covered-table-cell/>
          <table:table-cell office:value-type="float" office:value="12555.7" table:style-name="ce20">
            <text:p>12555,7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002000:1784</text:p>
          </table:table-cell>
          <table:covered-table-cell/>
          <table:table-cell office:value-type="float" office:value="12263.14" table:style-name="ce20">
            <text:p>12263,14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002000:1785</text:p>
          </table:table-cell>
          <table:covered-table-cell/>
          <table:table-cell office:value-type="float" office:value="13067.68" table:style-name="ce20">
            <text:p>13067,6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6002002:249</text:p>
          </table:table-cell>
          <table:covered-table-cell/>
          <table:table-cell office:value-type="float" office:value="12628.84" table:style-name="ce20">
            <text:p>12628,84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002002:250</text:p>
          </table:table-cell>
          <table:covered-table-cell/>
          <table:table-cell office:value-type="float" office:value="12482.56" table:style-name="ce20">
            <text:p>12482,56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6002002:251</text:p>
          </table:table-cell>
          <table:covered-table-cell/>
          <table:table-cell office:value-type="float" office:value="12604.46" table:style-name="ce20">
            <text:p>12604,46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6300004:1120</text:p>
          </table:table-cell>
          <table:covered-table-cell/>
          <table:table-cell office:value-type="float" office:value="276000" table:style-name="ce20">
            <text:p>276000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0000000:5208</text:p>
          </table:table-cell>
          <table:covered-table-cell/>
          <table:table-cell office:value-type="float" office:value="539036.46" table:style-name="ce20">
            <text:p>539036,46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0000000:9</text:p>
          </table:table-cell>
          <table:covered-table-cell/>
          <table:table-cell office:value-type="float" office:value="39273768" table:style-name="ce20">
            <text:p>39273768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3800003:2</text:p>
          </table:table-cell>
          <table:covered-table-cell/>
          <table:table-cell office:value-type="float" office:value="321944" table:style-name="ce20">
            <text:p>321944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7900012:551</text:p>
          </table:table-cell>
          <table:covered-table-cell/>
          <table:table-cell office:value-type="float" office:value="225720" table:style-name="ce20">
            <text:p>225720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7900012:552</text:p>
          </table:table-cell>
          <table:covered-table-cell/>
          <table:table-cell office:value-type="float" office:value="225720" table:style-name="ce20">
            <text:p>225720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500015:389</text:p>
          </table:table-cell>
          <table:covered-table-cell/>
          <table:table-cell office:value-type="float" office:value="91664" table:style-name="ce20">
            <text:p>91664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25600</text:p>
          </table:table-cell>
          <table:covered-table-cell/>
          <table:table-cell office:value-type="float" office:value="2117243.91" table:style-name="ce20">
            <text:p>2117243,91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6:2700001:242</text:p>
          </table:table-cell>
          <table:covered-table-cell/>
          <table:table-cell office:value-type="float" office:value="107076.57" table:style-name="ce20">
            <text:p>107076,57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1803:465</text:p>
          </table:table-cell>
          <table:covered-table-cell/>
          <table:table-cell office:value-type="float" office:value="1220728.3200000001" table:style-name="ce20">
            <text:p>1220728,3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1803:471</text:p>
          </table:table-cell>
          <table:covered-table-cell/>
          <table:table-cell office:value-type="float" office:value="315827.09999999998" table:style-name="ce20">
            <text:p>315827,1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2007:20</text:p>
          </table:table-cell>
          <table:covered-table-cell/>
          <table:table-cell office:value-type="float" office:value="761316" table:style-name="ce20">
            <text:p>761316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2334:8</text:p>
          </table:table-cell>
          <table:covered-table-cell/>
          <table:table-cell office:value-type="float" office:value="212383.7" table:style-name="ce20">
            <text:p>212383,7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760004:9</text:p>
          </table:table-cell>
          <table:covered-table-cell/>
          <table:table-cell office:value-type="float" office:value="643382.25" table:style-name="ce20">
            <text:p>643382,25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000000:190</text:p>
          </table:table-cell>
          <table:covered-table-cell/>
          <table:table-cell office:value-type="float" office:value="25588086.940000001" table:style-name="ce20">
            <text:p>25588086,94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102001:2449</text:p>
          </table:table-cell>
          <table:covered-table-cell/>
          <table:table-cell office:value-type="float" office:value="38575.199999999997" table:style-name="ce20">
            <text:p>38575,2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600013:5</text:p>
          </table:table-cell>
          <table:covered-table-cell/>
          <table:table-cell office:value-type="float" office:value="113258.6" table:style-name="ce20">
            <text:p>113258,6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4300001:28</text:p>
          </table:table-cell>
          <table:covered-table-cell/>
          <table:table-cell office:value-type="float" office:value="398407.24" table:style-name="ce20">
            <text:p>398407,24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6600016:4</text:p>
          </table:table-cell>
          <table:covered-table-cell/>
          <table:table-cell office:value-type="float" office:value="898500.75" table:style-name="ce20">
            <text:p>898500,75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100014:225</text:p>
          </table:table-cell>
          <table:covered-table-cell/>
          <table:table-cell office:value-type="float" office:value="338145" table:style-name="ce20">
            <text:p>338145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200016:746</text:p>
          </table:table-cell>
          <table:covered-table-cell/>
          <table:table-cell office:value-type="float" office:value="2126950" table:style-name="ce20">
            <text:p>2126950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300017:1806</text:p>
          </table:table-cell>
          <table:covered-table-cell/>
          <table:table-cell office:value-type="float" office:value="152089.63" table:style-name="ce20">
            <text:p>152089,63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429001:181</text:p>
          </table:table-cell>
          <table:covered-table-cell/>
          <table:table-cell office:value-type="float" office:value="186191.22" table:style-name="ce20">
            <text:p>186191,2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29001:355</text:p>
          </table:table-cell>
          <table:covered-table-cell/>
          <table:table-cell office:value-type="float" office:value="97619.04" table:style-name="ce20">
            <text:p>97619,04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452000:334</text:p>
          </table:table-cell>
          <table:covered-table-cell/>
          <table:table-cell office:value-type="float" office:value="239586.82" table:style-name="ce20">
            <text:p>239586,8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9:0103007:85</text:p>
          </table:table-cell>
          <table:covered-table-cell/>
          <table:table-cell office:value-type="float" office:value="405815.1" table:style-name="ce20">
            <text:p>405815,1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0:0600013:18</text:p>
          </table:table-cell>
          <table:covered-table-cell/>
          <table:table-cell office:value-type="float" office:value="548401.6" table:style-name="ce20">
            <text:p>548401,6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0:4400015:134</text:p>
          </table:table-cell>
          <table:covered-table-cell/>
          <table:table-cell office:value-type="float" office:value="235751.15" table:style-name="ce20">
            <text:p>235751,15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0:4400015:135</text:p>
          </table:table-cell>
          <table:covered-table-cell/>
          <table:table-cell office:value-type="float" office:value="1168677.3799999999" table:style-name="ce20">
            <text:p>1168677,3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0:4400015:341</text:p>
          </table:table-cell>
          <table:covered-table-cell/>
          <table:table-cell office:value-type="float" office:value="42848.08" table:style-name="ce20">
            <text:p>42848,0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0:4400015:342</text:p>
          </table:table-cell>
          <table:covered-table-cell/>
          <table:table-cell office:value-type="float" office:value="584338.68999999994" table:style-name="ce20">
            <text:p>584338,69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0100063:2</text:p>
          </table:table-cell>
          <table:covered-table-cell/>
          <table:table-cell office:value-type="float" office:value="962064" table:style-name="ce20">
            <text:p>962064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4600008:19</text:p>
          </table:table-cell>
          <table:covered-table-cell/>
          <table:table-cell office:value-type="float" office:value="469133.88" table:style-name="ce20">
            <text:p>469133,8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6002:33</text:p>
          </table:table-cell>
          <table:covered-table-cell/>
          <table:table-cell office:value-type="float" office:value="99629.88" table:style-name="ce20">
            <text:p>99629,8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4002:17780</text:p>
          </table:table-cell>
          <table:covered-table-cell/>
          <table:table-cell office:value-type="float" office:value="69603.240000000005" table:style-name="ce20">
            <text:p>69603,24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4002:17781</text:p>
          </table:table-cell>
          <table:covered-table-cell/>
          <table:table-cell office:value-type="float" office:value="79797.600000000006" table:style-name="ce20">
            <text:p>79797,6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4002:17782</text:p>
          </table:table-cell>
          <table:covered-table-cell/>
          <table:table-cell office:value-type="float" office:value="76900.960000000006" table:style-name="ce20">
            <text:p>76900,96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81467828.810000002" table:style-name="ce20">
            <text:p>81467828,81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11001:905</text:p>
          </table:table-cell>
          <table:covered-table-cell/>
          <table:table-cell office:value-type="float" office:value="1276672.32" table:style-name="ce20">
            <text:p>1276672,3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11002:23605</text:p>
          </table:table-cell>
          <table:covered-table-cell/>
          <table:table-cell office:value-type="float" office:value="76994.320000000007" table:style-name="ce20">
            <text:p>76994,3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8245241.5" table:style-name="ce20">
            <text:p>178245241,5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4032:5382</text:p>
          </table:table-cell>
          <table:covered-table-cell/>
          <table:table-cell office:value-type="float" office:value="149788.4" table:style-name="ce20">
            <text:p>149788,4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1014:202</text:p>
          </table:table-cell>
          <table:covered-table-cell/>
          <table:table-cell office:value-type="float" office:value="1601577.9" table:style-name="ce20">
            <text:p>1601577,9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4006:1115</text:p>
          </table:table-cell>
          <table:covered-table-cell/>
          <table:table-cell office:value-type="float" office:value="1382200" table:style-name="ce20">
            <text:p>1382200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6020:41</text:p>
          </table:table-cell>
          <table:covered-table-cell/>
          <table:table-cell office:value-type="float" office:value="98966054.879999995" table:style-name="ce20">
            <text:p>98966054,8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6020:449</text:p>
          </table:table-cell>
          <table:covered-table-cell/>
          <table:table-cell office:value-type="float" office:value="87105.75" table:style-name="ce20">
            <text:p>87105,75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8001:140</text:p>
          </table:table-cell>
          <table:covered-table-cell/>
          <table:table-cell office:value-type="float" office:value="165418158.63999999" table:style-name="ce20">
            <text:p>165418158,64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8001:36343</text:p>
          </table:table-cell>
          <table:covered-table-cell/>
          <table:table-cell office:value-type="float" office:value="70720.539999999994" table:style-name="ce20">
            <text:p>70720,54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9041:3</text:p>
          </table:table-cell>
          <table:covered-table-cell/>
          <table:table-cell office:value-type="float" office:value="450092.5" table:style-name="ce20">
            <text:p>450092,5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15020:519</text:p>
          </table:table-cell>
          <table:covered-table-cell/>
          <table:table-cell office:value-type="float" office:value="426723" table:style-name="ce20">
            <text:p>426723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15020:520</text:p>
          </table:table-cell>
          <table:covered-table-cell/>
          <table:table-cell office:value-type="float" office:value="1201335.3" table:style-name="ce20">
            <text:p>1201335,3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18009:4</text:p>
          </table:table-cell>
          <table:covered-table-cell/>
          <table:table-cell office:value-type="float" office:value="498626.2" table:style-name="ce20">
            <text:p>498626,2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33003:280</text:p>
          </table:table-cell>
          <table:covered-table-cell/>
          <table:table-cell office:value-type="float" office:value="465471.33" table:style-name="ce20">
            <text:p>465471,33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33003:41</text:p>
          </table:table-cell>
          <table:covered-table-cell/>
          <table:table-cell office:value-type="float" office:value="458151.48" table:style-name="ce20">
            <text:p>458151,4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33005:49</text:p>
          </table:table-cell>
          <table:covered-table-cell/>
          <table:table-cell office:value-type="float" office:value="395850" table:style-name="ce20">
            <text:p>395850,0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47010:4662</text:p>
          </table:table-cell>
          <table:covered-table-cell/>
          <table:table-cell office:value-type="float" office:value="32048801.800000001" table:style-name="ce20">
            <text:p>32048801,8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number-columns-spanned="2" table:number-rows-spanned="1" table:style-name="ce2">
            <text:p>36:34:0548001:766</text:p>
          </table:table-cell>
          <table:covered-table-cell/>
          <table:table-cell office:value-type="float" office:value="59834418.840000004" table:style-name="ce22">
            <text:p>59834418,84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3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3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7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1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4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1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59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5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4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000000:49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4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5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1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14: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14: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53: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55: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5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5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56: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6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6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5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2306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03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03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03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03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037: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037: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04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0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04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04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04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1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1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04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04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09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09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09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09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09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09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09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09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09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09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09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091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09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09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10009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10009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10009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10009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10009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10009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10009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10009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10009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000000:3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100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1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1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100018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100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010003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1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09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2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61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6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8:17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8:2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8:3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0105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30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4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0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260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5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2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21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2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3004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3004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3101000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00000:16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05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33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33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33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74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8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11001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11001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29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61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61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61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61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61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61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61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61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61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61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61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61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61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61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61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61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61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61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810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810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1006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104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2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2009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201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2018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60100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1301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1301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1301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1301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1301019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2001012: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2101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4801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001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101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300002:3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3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400003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000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05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421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31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1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10002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1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1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100029: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100029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100029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10002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1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1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1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1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1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100029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100029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1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1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01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1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1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0100029: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100029: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100029: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0100029: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0100029: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100029: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100029: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100029: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100029: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100029: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1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1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1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1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1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10003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1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10003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10003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01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1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1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10003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1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1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1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10003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1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1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1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1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1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1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0100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1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1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1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0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01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01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010003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80001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18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7101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8:0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8:03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8:0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8:0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8:0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8:03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0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8:0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8:0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8:0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8:04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8:0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8:0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8:0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8:04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8:4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8:550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3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50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6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18: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2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6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12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12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12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1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1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1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33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3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4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5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54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59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6002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7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8201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8201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2:01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2:0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2:0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2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2:0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2:0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2:0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2:0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2:0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2:0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2:0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2:0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2:03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3:0101007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3:0101007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3:1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3:1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1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18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18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4:010003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4:04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4:16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4:16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4:590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4:7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600007: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32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5016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5018:11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5026:15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5026:15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45026:15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5026:16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5026:16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26:16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45026:16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5026:16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5026:17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5026:17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5026:17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26:17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5026:17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5026:17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5026:17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5026:17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5026:17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5026:24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71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71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71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71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71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71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71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71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71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6:0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6:01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6:010001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6:12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6:1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000000:7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011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0125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5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3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7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1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19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360001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52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5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660003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670002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8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8300018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8312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840001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84000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8417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8418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8422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8442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8447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8447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8451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8462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105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0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0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1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0000000:4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1:010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1:0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1:2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1:27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1:28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36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400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010007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65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000000:41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000000:42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2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202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202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301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4137: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5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6032:12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1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102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6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602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6020:4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1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1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4028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4032:5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6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7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1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24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49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49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5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5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5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5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5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5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5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5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530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405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406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6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6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6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6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6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6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6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6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6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6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103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2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3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600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6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15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15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34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3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21">
            <text:p>525</text:p>
          </table:table-cell>
          <table:table-cell office:value-type="string" table:number-columns-spanned="3" table:number-rows-spanned="1" table:style-name="ce2">
            <text:p>36:34:0607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6FCF75BCB7D3A9B892972D595917F05E5FAA0863B28B18ECA8DC473F7E39F68654705B51162E2200794ABECF9C801EEBB5527DDDC782DC801E07C5878BC31A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5-04T07:40:36Z</meta:creation-date>
    <dc:date>2026-05-04T07:40:36Z</dc:date>
  </office:meta>
</office:document-meta>
</file>